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19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51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6">Сервисирање напајања својствене безбедности </text:span></text:span><text:span text:style-name="Default_20_Paragraph_20_Font"><text:span text:style-name="T28">(Ex e q) TROLEX TX6649, No 1228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19.03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20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546103689667152852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/text:span></text:span><text:span text:style-name="Default_20_Paragraph_20_Font"><text:span text:style-name="T27">Сервисирање напајања својствене безбедности <text:s text:c="3"/></text:span></text:span><text:span text:style-name="Default_20_Paragraph_20_Font"><text:span text:style-name="T29">(Ex e q) TROLEX TX6649, No 1228</text:span></text:span></text:p>
        </text:list-item>
      </text:list>
      <text:p text:style-name="P27"/>
      <text:p text:style-name="P27"/>
      <text:list xml:id="list33481771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3480406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19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20">4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<text:span text:style-name="T31">"</text:span>SVECOM” <text:span text:style-name="T33">ДОО , Београд</text:span></text:p>
          </table:table-cell>
          <table:table-cell table:style-name="Табела3.C2" office:value-type="float" office:value="45475">
            <text:p text:style-name="P30"><text:span text:style-name="T33">18</text:span>.03.2024</text:p>
          </table:table-cell>
          <table:table-cell table:style-name="Табела3.A1" office:value-type="string">
            <text:p text:style-name="P30"><text:span text:style-name="T33">09</text:span>:<text:span text:style-name="T33">57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4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3489811" text:continue-numbering="true" text:style-name="WWNum3">
        <text:list-item>
          <text:p text:style-name="P40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3478280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15">SVECOM” </text:span></text:span><text:span text:style-name="Default_20_Paragraph_20_Font"><text:span text:style-name="T21">ДОО 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236.4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283.75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7 дана по поруџбини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Уплатом на рачун 45 дана по фактурисању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P9"/>
      <text:p text:style-name="P21"/>
      <text:list xml:id="list3646821152623762805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1">"</text:span></text:span><text:span text:style-name="Default_20_Paragraph_20_Font">SVECOM” </text:span><text:span text:style-name="Default_20_Paragraph_20_Font"><text:span text:style-name="T33">ДОО , 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2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5"/>
      <text:p text:style-name="P9"/>
      <text:list xml:id="list4732705713195739491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7"><text:span text:style-name="Default_20_Paragraph_20_Font"><text:span text:style-name="T31">"</text:span></text:span><text:span text:style-name="Default_20_Paragraph_20_Font">SVECOM” </text:span><text:span text:style-name="Default_20_Paragraph_20_Font"><text:span text:style-name="T33">ДОО 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Драган Мирк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19T13:23:28.01</dc:date>
    <meta:print-date>2024-03-11T12:46:34.54</meta:print-date>
    <meta:editing-cycles>33</meta:editing-cycles>
    <meta:editing-duration>PT6H14M57S</meta:editing-duration>
    <meta:printed-by>Marija Ivaz</meta:printed-by>
    <meta:document-statistic meta:table-count="7" meta:image-count="2" meta:object-count="0" meta:page-count="2" meta:paragraph-count="74" meta:word-count="319" meta:character-count="2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